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Winterprogrammering Nederlands Openluchtmuseum,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interprogrammering Nederlands Openluchtmuseum</text:p>
            <text:p text:style-name="common-al">Datum: 6 december 2025 t/m 18 januari 2026</text:p>
            <text:p text:style-name="common-al">Locatie: Hoeferlaan 4</text:p>
            <text:p text:style-name="common-al">Dossiernummer: 4769388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635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5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5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Winterprogrammering Nederlands Openluchtmuseum, Hoeferlaan 4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53</meta:user-defined>
    <meta:user-defined meta:name="OVERHEIDop.GmbID/DC.identifier">gmb-2025-446353</meta:user-defined>
    <meta:user-defined meta:name="OVERHEIDop.versieInformatie"/>
  </office:meta>
</office:document-meta>
</file>