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ingel 2 Nijkerk, het realiseren van 4 appartementen en het herbouwen van de schuur (Singel 2-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37</text:p>
            <text:p text:style-name="common-al">Ontvangen op 1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634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4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ingel 2 Nijkerk, het realiseren van 4 appartementen en het herbouwen van de schuur (Singel 2-4)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45</meta:user-defined>
    <meta:user-defined meta:name="OVERHEIDop.GmbID/DC.identifier">gmb-2025-446345</meta:user-defined>
    <meta:user-defined meta:name="OVERHEIDop.versieInformatie"/>
  </office:meta>
</office:document-meta>
</file>