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khorst 13, 3833W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6505 voor een Aanvraag beschikking behandelen op locatie Hakhorst 13, 3833WB Leusden. De vergunning is Akkoord. Het besluit betreft het verwijderen van een draagmuu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63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05</meta:user-defined>
    <meta:user-defined meta:name="DCTERMS.abstract">Betreft: Beschikking op aanvraag op locatie Hakhorst 13, 3833W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akhorst 13, 3833WB Leus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44</meta:user-defined>
    <meta:user-defined meta:name="OVERHEIDop.GmbID/DC.identifier">gmb-2025-446344</meta:user-defined>
    <meta:user-defined meta:name="OVERHEIDop.versieInformatie"/>
  </office:meta>
</office:document-meta>
</file>