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J.H. Donnerschool aan Schoonderbekerweg 45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0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oktober 2025. De gemeente Barneveld neemt daarover waarschijnlijk binnen 8 weken na 10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634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J.H. Donnerschool aan Schoonderbekerweg 45 De Glin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40</meta:user-defined>
    <meta:user-defined meta:name="OVERHEIDop.GmbID/DC.identifier">gmb-2025-446340</meta:user-defined>
    <meta:user-defined meta:name="OVERHEIDop.versieInformatie"/>
  </office:meta>
</office:document-meta>
</file>