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77, 249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dakconstructie van het pand door het verwijderen van de dakkapel, het realiseren van een loggia en het plaatsen van een dakraam</text:p>
            <text:p text:style-name="common-al"/>
            <text:p text:style-name="common-al">Ons kenmerk: VTH2025-200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77, 249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11</meta:user-defined>
    <meta:user-defined meta:name="DCTERMS.abstract">het veranderen van de dakconstructie van het pand door het verwijderen van de dakkapel, het realiseren van een loggia en het plaatsen van een dakraam</meta:user-defined>
    <dc:language>nl</dc:language>
    <meta:user-defined meta:name="OVERHEIDop.locatietype/OVERHEIDop.gebiedsmarkering">Punt</meta:user-defined>
    <meta:user-defined meta:name="DC.title">Omgevingsvergunning - Aangevraagd, Westvlietweg 77, 2495 AB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34</meta:user-defined>
    <meta:user-defined meta:name="OVERHEIDop.GmbID/DC.identifier">gmb-2025-44634</meta:user-defined>
    <meta:user-defined meta:name="OVERHEIDop.versieInformatie"/>
  </office:meta>
</office:document-meta>
</file>