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Beekstraat 4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0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oktober 2025. De gemeente Barneveld neemt daarover waarschijnlijk binnen 8 weken na 10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633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Beekstraat 43 Barnevel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39</meta:user-defined>
    <meta:user-defined meta:name="OVERHEIDop.GmbID/DC.identifier">gmb-2025-446339</meta:user-defined>
    <meta:user-defined meta:name="OVERHEIDop.versieInformatie"/>
  </office:meta>
</office:document-meta>
</file>