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 na brand, Utrechtseweg 6, 3451GG Vleuten, GU-Z2025-0033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420</text:p>
            <text:p text:style-name="common-al">Toelichting: het bouwen van een woning na brand</text:p>
            <text:p text:style-name="common-al">Datum ontvangst aanvraag: 1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33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420</meta:user-defined>
    <meta:user-defined meta:name="DCTERMS.abstract">Toelichting: het bouwen van een woning na brand</meta:user-defined>
    <dc:language>nl</dc:language>
    <meta:user-defined meta:name="OVERHEIDop.locatietype/OVERHEIDop.gebiedsmarkering">Vlak</meta:user-defined>
    <meta:user-defined meta:name="DC.title">Aanvraag omgevingsvergunning, het bouwen van een woning na brand, Utrechtseweg 6, 3451GG Vleuten, GU-Z2025-0033420</meta:user-defined>
    <meta:user-defined meta:name="OVERHEIDop.datumEindeReactietermijn">2025-12-08</meta:user-defined>
    <meta:user-defined meta:name="OVERHEIDop.terinzageleggingBG">https://jeleefomgeving.nl/inzien/002220647/338a7ef0-03a3-47d0-b238-1760e2485511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34</meta:user-defined>
    <meta:user-defined meta:name="OVERHEIDop.GmbID/DC.identifier">gmb-2025-446334</meta:user-defined>
    <meta:user-defined meta:name="OVERHEIDop.versieInformatie"/>
  </office:meta>
</office:document-meta>
</file>