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oningshof 15-TR01 Hoevelaken, het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030</text:p>
            <text:p text:style-name="common-al">Ontvangen op 10 okto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633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3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3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oningshof 15-TR01 Hoevelaken, het kappen van een boom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333</meta:user-defined>
    <meta:user-defined meta:name="OVERHEIDop.GmbID/DC.identifier">gmb-2025-446333</meta:user-defined>
    <meta:user-defined meta:name="OVERHEIDop.versieInformatie"/>
  </office:meta>
</office:document-meta>
</file>