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Taxus aan Torenplein 2-0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02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oktober 2025. De gemeente Barneveld neemt daarover waarschijnlijk binnen 8 weken na 10 okto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633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3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3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een Taxus aan Torenplein 2-01 Barneveld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331</meta:user-defined>
    <meta:user-defined meta:name="OVERHEIDop.GmbID/DC.identifier">gmb-2025-446331</meta:user-defined>
    <meta:user-defined meta:name="OVERHEIDop.versieInformatie"/>
  </office:meta>
</office:document-meta>
</file>