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Paraview beurs 12 en 13 april 2025 op de locatie Halmaheiraplein 35 te Dordrecht zaaknummer Z-24-455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de Paraview beurs 12 en 13 april 2025 op de locatie Halmaheiraplein 3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Paraview beurs 12 en 13 april 2025 op de locatie Halmaheiraplein 35 te Dordrecht zaaknummer Z-24-455507</meta:user-defined>
    <meta:user-defined meta:name="DCTERMS.W3CDTF/DCTERMS.available">2025-02-04</meta:user-defined>
    <meta:user-defined meta:name="DCTERMS.W3CDTF/OVERHEIDop.jaargang">2025</meta:user-defined>
    <meta:user-defined meta:name="OVERHEIDop.publicationIssue">44633</meta:user-defined>
    <meta:user-defined meta:name="OVERHEIDop.GmbID/DC.identifier">gmb-2025-44633</meta:user-defined>
    <meta:user-defined meta:name="OVERHEIDop.versieInformatie"/>
  </office:meta>
</office:document-meta>
</file>