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hal, Maasbreeseweg 46, 5981NB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5 een aanvraag omgevingsvergunning ontvangen voor het uitbreiden van de bedrijfshal op locatie Maasbreeseweg 46, 5981NB Panningen. De aanvraag is geregistreerd onder zaaknummer Z2025-0001318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63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88</meta:user-defined>
    <meta:user-defined meta:name="DCTERMS.abstract">Betreft: Aanvraag op locatie Maasbreeseweg 46, 5981NB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ing bedrijfshal, Maasbreeseweg 46, 5981NB Pan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29</meta:user-defined>
    <meta:user-defined meta:name="OVERHEIDop.GmbID/DC.identifier">gmb-2025-446329</meta:user-defined>
    <meta:user-defined meta:name="OVERHEIDop.versieInformatie"/>
  </office:meta>
</office:document-meta>
</file>