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Hofweg 3 Hoevelaken, het realiseren van 2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026</text:p>
            <text:p text:style-name="common-al">Ontvangen op 10 okto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4632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2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2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Hofweg 3 Hoevelaken, het realiseren van 2 woningen.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326</meta:user-defined>
    <meta:user-defined meta:name="OVERHEIDop.GmbID/DC.identifier">gmb-2025-446326</meta:user-defined>
    <meta:user-defined meta:name="OVERHEIDop.versieInformatie"/>
  </office:meta>
</office:document-meta>
</file>