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rganisatiebesluit gemeente Leeuwarden 2025</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
            <text:p text:style-name="al">gelet op het gestelde artikelen 100, 102, 103, 106 en 160 van de Gemeentewet,</text:p>
            <text:p text:style-name="al"/>
            <text:p text:style-name="al">gelet op het advies van de Ondernemingsraad d.d. 27 augustus 2025,</text:p>
            <text:p text:style-name="al"/>
            <text:p text:style-name="al">stelt vast:</text:p>
            <text:p text:style-name="al"/>
            <text:p text:style-name="al">Organisatiebesluit gemeente Leeuwarden 2025</text:p>
            <text:p text:style-name="al"/>
            <text:p text:style-name="al">
            <text:span text:style-name="nadrukvet">Inleiding</text:span>
          </text:p>
            <text:p text:style-name="al"/>
            <text:p text:style-name="al">In dit organisatiebesluit stelt het college van burgemeester en wethouders van de gemeente Leeuwarden de hoofdstructuur en de aansturing van de ambtelijke organisatie vast. Uitgangspunt hierbij is dat, binnen deze hoofdstructuur, de gemeentesecretaris de eindverantwoordelijkheid heeft voor de inrichting en aansturing van de ambtelijke organisatie. Samen met het mandaatoverzicht vormt dit organisatiebesluit het formele kader voor de uitvoering van taken, verantwoordelijkheden en bevoegdheden van de ambtelijke organis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fdstructuur ambtelijke organisatie</text:p>
            <text:list text:style-name="id1-3-2-2-1-2">
              <text:list-item text:style-override="id1-3-2-2-1-2">
                <text:number>1.</text:number>
                <text:p text:style-name="al">De hoofdstructuur van de ambtelijke organisatie bestaat uit: </text:p>
                <text:list text:style-name="id1-3-2-2-1-2-3">
                  <text:list-item text:style-override="id1-3-2-2-1-2-3-1">
                    <text:number>a.</text:number>
                    <text:p text:style-name="al">De gemeentesecretaris, tevens algemeen directeur en eindverantwoordelijk voor de ambtelijke organisatie. </text:p>
                  </text:list-item>
                  <text:list-item text:style-override="id1-3-2-2-1-2-3-2">
                    <text:number>b.</text:number>
                    <text:p text:style-name="al">De sectoren<text:note text:id="noot_id1-3-2-2-1-2-3-2-2-1" text:note-class="footnote"><text:note-citation text:label=" 1 "> 1 </text:note-citation><text:note-body><text:p text:style-name="noot.al">Organisatiebesluit gemeente Leeuwarden 2025</text:p></text:note-body></text:note> : </text:p>
                    <text:list text:style-name="id1-3-2-2-1-2-3-2-3">
                      <text:list-item text:style-override="id1-3-2-2-1-2-3-2-3-1">
                        <text:number>i.</text:number>
                        <text:p text:style-name="al">Uitvoeringssectoren, samen verantwoordelijk voor het realiseren van alle uitvoeringsprocessen van de gemeente Leeuwarden.</text:p>
                      </text:list-item>
                      <text:list-item text:style-override="id1-3-2-2-1-2-3-2-3-2">
                        <text:number>ii.</text:number>
                        <text:p text:style-name="al"> Beleidssectoren, die procesgericht werken aan integrale beleidsvorming, een regiefunctie vervullen en daarbij relevante in- en externe partijen betrekken. </text:p>
                      </text:list-item>
                      <text:list-item text:style-override="id1-3-2-2-1-2-3-2-3-3">
                        <text:number>iii.</text:number>
                        <text:p text:style-name="al">Ondersteunende sectoren, die op het gebied van de bedrijfsvoering een variëteit aan diensten leveren. De ondersteunende sectoren werken voor het bestuur en de sectoren en leveren naast diensten ook advies en onderzoek. </text:p>
                      </text:list-item>
                      <text:list-item text:style-override="id1-3-2-2-1-2-3-2-3-4">
                        <text:number>iv.</text:number>
                        <text:p text:style-name="al">Concernstaf, die het college van burgemeester en wethouders, het directieteam en de sectormanagers adviseert en ondersteunt. </text:p>
                      </text:list-item>
                    </text:list>
                  </text:list-item>
                  <text:list-item text:style-override="id1-3-2-2-1-2-3-3">
                    <text:number>c.</text:number>
                    <text:p text:style-name="al">De concerncontroller, adviseert (gevraagd en ongevraagd) de gemeentesecretaris, het directieteam, het collectief managementteam en het college van burgemeester en wethouders over de strategische control.</text:p>
                  </text:list-item>
                </text:list>
              </text:list-item>
            </text:list>
          </text:section>
          <text:section text:name="artikel_id1-3-2-2-2" text:style-name="artikel">
            <text:p text:style-name="artikel_kop_titel"><text:span text:style-name="artikel_kop_label">Artikel</text:span> <text:span text:style-name="artikel_kop_nr">2.</text:span> Gemeentesecretaris </text:p>
            <text:list text:style-name="id1-3-2-2-2-2">
              <text:list-item text:style-override="id1-3-2-2-2-2">
                <text:number>1.</text:number>
                <text:p text:style-name="al">De gemeentesecretaris staat, onder bestuurlijke verantwoordelijkheid van burgemeester en wethouders, aan het hoofd van de ambtelijke organisatie.</text:p>
              </text:list-item>
              <text:list-item text:style-override="id1-3-2-2-2-3">
                <text:number>2.</text:number>
                <text:p text:style-name="al">De gemeentesecretaris draagt zorg voor een goede en doelmatige ondersteuning van het college van burgemeester en wethouders en van de burgemeester (als bestuursorgaan). Daarbij komt:</text:p>
                <text:list text:style-name="id1-3-2-2-2-3-3">
                  <text:list-item text:style-override="id1-3-2-2-2-3-3-1">
                    <text:number>a.</text:number>
                    <text:p text:style-name="al">Onverminderd de verantwoordelijkheid van de burgemeester, is de gemeentesecretaris verantwoordelijk voor goede voorbereiding van de vergaderingen van het college van burgemeester en wethouders en daarmee voor tijdige en gedegen advisering aan het college van burgemeester en wethouders.</text:p>
                  </text:list-item>
                  <text:list-item text:style-override="id1-3-2-2-2-3-3-2">
                    <text:number>b.</text:number>
                    <text:p text:style-name="al">De gemeentesecretaris zorgt ervoor dat de leden van het college van burgemeester en wethouders over alle informatie kunnen beschikken die zij behoeven om hun functie goed te kunnen uitoefenen.</text:p>
                  </text:list-item>
                  <text:list-item text:style-override="id1-3-2-2-2-3-3-3">
                    <text:number>c.</text:number>
                    <text:p text:style-name="al">De gemeentesecretaris is verantwoordelijk voor een tijdige en correcte uitvoering van de besluiten van het college.</text:p>
                  </text:list-item>
                </text:list>
              </text:list-item>
              <text:list-item text:style-override="id1-3-2-2-2-4">
                <text:number>3.</text:number>
                <text:p text:style-name="al">De gemeentesecretaris is het aanspreekpunt voor de griffier in contacten tussen de raad of zijn leden met de ambtelijke organisatie als bedoeld in artikel 160, eerste lid, onder c, van de Gemeentewet.</text:p>
              </text:list-item>
              <text:list-item text:style-override="id1-3-2-2-2-5">
                <text:number>4.</text:number>
                <text:p text:style-name="al">De gemeentesecretaris is voorzitter van het directieteam.</text:p>
              </text:list-item>
              <text:list-item text:style-override="id1-3-2-2-2-6">
                <text:number>5.</text:number>
                <text:p text:style-name="al">De gemeentesecretaris geeft leiding aan de concerndirecteuren, de concerncontroller en aan een aantal sectormanagers. </text:p>
              </text:list-item>
              <text:list-item text:style-override="id1-3-2-2-2-7">
                <text:number>6.</text:number>
                <text:p text:style-name="al">De gemeentesecretaris draagt verantwoordelijkheid voor de concernbrede control in de ambtelijke organisatie.</text:p>
              </text:list-item>
              <text:list-item text:style-override="id1-3-2-2-2-8">
                <text:number>7.</text:number>
                <text:p text:style-name="al">De gemeentesecretaris is bestuurder in de zin van de Wet op de ondernemingsraden.</text:p>
              </text:list-item>
              <text:list-item text:style-override="id1-3-2-2-2-9">
                <text:number>8.</text:number>
                <text:p text:style-name="al">De gemeentesecretaris is belast met al het overige dat bij mandaat is opgedragen.</text:p>
              </text:list-item>
              <text:list-item text:style-override="id1-3-2-2-2-10">
                <text:number>9.</text:number>
                <text:p text:style-name="al">Bij afwezigheid van de gemeentesecretaris fungeren de concerndirecteuren en de secretarissen van het college, in een door ons vastgestelde volgorde, als loco-secretaris.</text:p>
              </text:list-item>
            </text:list>
          </text:section>
          <text:section text:name="artikel_id1-3-2-2-3" text:style-name="artikel">
            <text:p text:style-name="artikel_kop_titel"><text:span text:style-name="artikel_kop_label">Artikel</text:span> <text:span text:style-name="artikel_kop_nr">3.</text:span> Concerndirecteur</text:p>
            <text:list text:style-name="id1-3-2-2-3-2">
              <text:list-item text:style-override="id1-3-2-2-3-2">
                <text:number>1.</text:number>
                <text:p text:style-name="al">De concerndirecteur staat de gemeentesecretaris terzijde bij de uitvoering van diens taken en is medeverantwoordelijk voor de gemeentelijke organisatie. </text:p>
              </text:list-item>
              <text:list-item text:style-override="id1-3-2-2-3-3">
                <text:number>2.</text:number>
                <text:p text:style-name="al">De concerndirecteur draagt verantwoordelijkheid voor de tot zijn of haar portefeuille behorende aandachtgebieden, heeft een strategische oriëntatie en signaleert complexe en strategische vraagstukken die impact hebben op de samenleving en de gemeente.</text:p>
              </text:list-item>
              <text:list-item text:style-override="id1-3-2-2-3-4">
                <text:number>3.</text:number>
                <text:p text:style-name="al">De concerndirecteur verbindt regionale, landelijke en Europese ontwikkelingen met lokale ontwikkelingen. </text:p>
              </text:list-item>
              <text:list-item text:style-override="id1-3-2-2-3-5">
                <text:number>4.</text:number>
                <text:p text:style-name="al">De concerndirecteur is ambtelijk opdrachtgever en verantwoordelijk voor de toebedeelde programma’s, majeure (concern)opdrachten of ontwikkelopgaven.</text:p>
              </text:list-item>
              <text:list-item text:style-override="id1-3-2-2-3-6">
                <text:number>5.</text:number>
                <text:p text:style-name="al">De concerndirecteur legt aan de gemeentesecretaris verantwoording af in de jaarlijkse planning en control cyclus (beleid- en begrotingsproces).</text:p>
              </text:list-item>
              <text:list-item text:style-override="id1-3-2-2-3-7">
                <text:number>6.</text:number>
                <text:p text:style-name="al">De concerndirecteur is leidinggevende van een aantal sectormanagers.</text:p>
              </text:list-item>
              <text:list-item text:style-override="id1-3-2-2-3-8">
                <text:number>7.</text:number>
                <text:p text:style-name="al">De concerndirecteur is belast met al het overige dat bij mandaat is opgedragen.</text:p>
              </text:list-item>
              <text:list-item text:style-override="id1-3-2-2-3-9">
                <text:number>8.</text:number>
                <text:p text:style-name="al">Bij afwezigheid van de concerndirecteur fungeert een collega concerndirecteur als vervanger.</text:p>
              </text:list-item>
            </text:list>
          </text:section>
          <text:section text:name="artikel_id1-3-2-2-4" text:style-name="artikel">
            <text:p text:style-name="artikel_kop_titel"><text:span text:style-name="artikel_kop_label">Artikel</text:span> <text:span text:style-name="artikel_kop_nr">4.</text:span> Sectormanager </text:p>
            <text:list text:style-name="id1-3-2-2-4-2">
              <text:list-item text:style-override="id1-3-2-2-4-2">
                <text:number>1.</text:number>
                <text:p text:style-name="al">De sectormanager heeft de integrale leiding van de sector en is verantwoordelijk voor het realiseren van de bestuurlijke (of beleidsmatige) en organisatorische doelen van de sector. </text:p>
              </text:list-item>
              <text:list-item text:style-override="id1-3-2-2-4-3">
                <text:number>2.</text:number>
                <text:p text:style-name="al">De sectormanager legt aan de concerndirecteur verantwoording af over de resultaten en de bedrijfsvoering in de jaarlijkse planning en control cyclus (beleid- en begrotingsproces).</text:p>
              </text:list-item>
              <text:list-item text:style-override="id1-3-2-2-4-4">
                <text:number>3.</text:number>
                <text:p text:style-name="al">De sectormanager draagt samen met collega sectormanagers medeverantwoordelijkheid voor de samenhang, verbinding en effectiviteit van de ambtelijke organisatie als geheel.</text:p>
              </text:list-item>
              <text:list-item text:style-override="id1-3-2-2-4-5">
                <text:number>4.</text:number>
                <text:p text:style-name="al">De sectormanager kan als gedelegeerd ambtelijk opdrachtgever namens één van de concerndirecteuren optreden. </text:p>
              </text:list-item>
              <text:list-item text:style-override="id1-3-2-2-4-6">
                <text:number>5.</text:number>
                <text:p text:style-name="al">De sectormanager is leidinggevende van een aantal teamleiders of managers. </text:p>
              </text:list-item>
              <text:list-item text:style-override="id1-3-2-2-4-7">
                <text:number>6.</text:number>
                <text:p text:style-name="al">De sectormanager is belast met al het overige dat bij mandaat is opgedragen.</text:p>
              </text:list-item>
              <text:list-item text:style-override="id1-3-2-2-4-8">
                <text:number>7.</text:number>
                <text:p text:style-name="al">Bij afwezigheid fungeert een collega sectormanager als vervanger.</text:p>
              </text:list-item>
            </text:list>
          </text:section>
          <text:section text:name="artikel_id1-3-2-2-5" text:style-name="artikel">
            <text:p text:style-name="artikel_kop_titel"><text:span text:style-name="artikel_kop_label">Artikel</text:span> <text:span text:style-name="artikel_kop_nr">5.</text:span> Teamleider</text:p>
            <text:list text:style-name="id1-3-2-2-5-2">
              <text:list-item text:style-override="id1-3-2-2-5-2">
                <text:number>1.</text:number>
                <text:p text:style-name="al">De teamleider heeft de tactische en de operationele leiding over een organisatie-eenheid binnen een sector en is verantwoordelijk voor de kwaliteit, kwantiteit en tijdigheid van de uitvoering. </text:p>
              </text:list-item>
              <text:list-item text:style-override="id1-3-2-2-5-3">
                <text:number>2.</text:number>
                <text:p text:style-name="al">De teamleider legt aan de sectormanager verantwoording af over de resultaten en de bedrijfsvoering in de jaarlijkse planning en control cyclus. </text:p>
              </text:list-item>
              <text:list-item text:style-override="id1-3-2-2-5-4">
                <text:number>3.</text:number>
                <text:p text:style-name="al">De teamleder draagt samen met collega teamleiders medeverantwoordelijkheid voor de samenhang, verbinding en effectiviteit van de sector als geheel.</text:p>
              </text:list-item>
              <text:list-item text:style-override="id1-3-2-2-5-5">
                <text:number>4.</text:number>
                <text:p text:style-name="al">De teamleider is belast met al het overige dat bij mandaat is opgedragen.</text:p>
              </text:list-item>
              <text:list-item text:style-override="id1-3-2-2-5-6">
                <text:number>5.</text:number>
                <text:p text:style-name="al">Bij afwezigheid fungeert een collega teamleider als vervanger.</text:p>
              </text:list-item>
            </text:list>
          </text:section>
          <text:section text:name="artikel_id1-3-2-2-6" text:style-name="artikel">
            <text:p text:style-name="artikel_kop_titel"><text:span text:style-name="artikel_kop_label">Artikel</text:span> <text:span text:style-name="artikel_kop_nr">6.</text:span> Directieteam (DT)</text:p>
            <text:list text:style-name="id1-3-2-2-6-2">
              <text:list-item text:style-override="id1-3-2-2-6-2">
                <text:number>1.</text:number>
                <text:p text:style-name="al">Het directieteam bestaat uit de concerndirecteuren en de gemeentesecretaris. De concerncontroller kan als adviseur deelnemen aan de overleggen van het directieteam.</text:p>
              </text:list-item>
              <text:list-item text:style-override="id1-3-2-2-6-3">
                <text:number>2.</text:number>
                <text:p text:style-name="al">Het directieteam is het hoogste orgaan voor afstemming en is verantwoordelijk voor de strategische leiding van de organisatie.</text:p>
              </text:list-item>
              <text:list-item text:style-override="id1-3-2-2-6-4">
                <text:number>3.</text:number>
                <text:p text:style-name="al">Het directieteam vervult een initiërende, prioriterende, coördinerende en regisserende rol op de strategische lange termijn thema’s en/of de ontwikkelopgaven. </text:p>
              </text:list-item>
              <text:list-item text:style-override="id1-3-2-2-6-5">
                <text:number>4.</text:number>
                <text:p text:style-name="al">Het directieteam is verantwoordelijk voor de samenhang in de bestuursvoorstellen over beleid en kaderstelling. </text:p>
              </text:list-item>
              <text:list-item text:style-override="id1-3-2-2-6-6">
                <text:number>5.</text:number>
                <text:p text:style-name="al">Het directieteam stemt voorgenomen organisatieaanpassingen en inrichting van de ambtelijke organisatie af. </text:p>
              </text:list-item>
              <text:list-item text:style-override="id1-3-2-2-6-7">
                <text:number>6.</text:number>
                <text:p text:style-name="al">Het directieteam wordt ondersteunt door een secretaris/adviseur; de sectormanager concernstaf, die daarbij voor de verslaglegging wordt ondersteund. </text:p>
              </text:list-item>
              <text:list-item text:style-override="id1-3-2-2-6-8">
                <text:number>7.</text:number>
                <text:p text:style-name="al">Het directieteam kan afwijken van de in dit besluit geldende hoofdstructuur van de ambtelijke organisatie door het instellen van programma’s, projecten, stuur- of werkgroepen.</text:p>
              </text:list-item>
            </text:list>
          </text:section>
          <text:section text:name="artikel_id1-3-2-2-7" text:style-name="artikel">
            <text:p text:style-name="artikel_kop_titel"><text:span text:style-name="artikel_kop_label">Artikel</text:span> <text:span text:style-name="artikel_kop_nr">7.</text:span> Collectief managementteam (CMT)</text:p>
            <text:list text:style-name="id1-3-2-2-7-2">
              <text:list-item text:style-override="id1-3-2-2-7-2">
                <text:number>1.</text:number>
                <text:p text:style-name="al">Het collectief managementteam bestaat uit de sectormanagers. De concerncontroller kan als adviseur deelnemen aan het overleg. </text:p>
              </text:list-item>
              <text:list-item text:style-override="id1-3-2-2-7-3">
                <text:number>2.</text:number>
                <text:p text:style-name="al">Het collectief managementteam is ten aanzien van de bedrijfsvoering verantwoordelijk voor gemeentebrede afstemming en coördinatie, zorgt voor de samenhang, verbinding en effectiviteit van de ambtelijke organisatie als geheel.</text:p>
              </text:list-item>
              <text:list-item text:style-override="id1-3-2-2-7-4">
                <text:number>3.</text:number>
                <text:p text:style-name="al">Het collectief managementteam deelt voorgenomen organisatieaanpassingen en inrichting van de ambtelijke organisatie met elkaar. </text:p>
              </text:list-item>
              <text:list-item text:style-override="id1-3-2-2-7-5">
                <text:number>4.</text:number>
                <text:p text:style-name="al">Het collectief managementteam adviseert (gevraagd en ongevraagd) het directieteam over strategische ontwikkelingen. </text:p>
              </text:list-item>
              <text:list-item text:style-override="id1-3-2-2-7-6">
                <text:number>5.</text:number>
                <text:p text:style-name="al">Het collectief managementteam levert een bijdrage aan de (door)ontwikkeling en de innovatie van de ambtelijke organisatie als geheel.</text:p>
              </text:list-item>
              <text:list-item text:style-override="id1-3-2-2-7-7">
                <text:number>6.</text:number>
                <text:p text:style-name="al">Het collectief managementteam wijst uit haar midden een voorzitter aan. </text:p>
              </text:list-item>
            </text:list>
          </text:section>
          <text:section text:name="artikel_id1-3-2-2-8" text:style-name="artikel">
            <text:p text:style-name="artikel_kop_titel"><text:span text:style-name="artikel_kop_label">Artikel</text:span> <text:span text:style-name="artikel_kop_nr">8.</text:span> Concerncontroller </text:p>
            <text:list text:style-name="id1-3-2-2-8-2">
              <text:list-item text:style-override="id1-3-2-2-8-2">
                <text:number>1.</text:number>
                <text:p text:style-name="al"> De concerncontroller adviseert (gevraagd en ongevraagd) de gemeentesecretaris, het directieteam en het centraal managementteam over de strategische control en ziet toe op doelmatigheid, kwaliteit, doeltreffendheid en rechtmatigheid van de gemeentelijke bedrijfsvoering.</text:p>
              </text:list-item>
              <text:list-item text:style-override="id1-3-2-2-8-3">
                <text:number>2.</text:number>
                <text:p text:style-name="al">De concerncontroller is organisatorisch rechtstreeks gepositioneerd onder de gemeentesecretaris.</text:p>
              </text:list-item>
              <text:list-item text:style-override="id1-3-2-2-8-4">
                <text:number>3.</text:number>
                <text:p text:style-name="al">De concerncontroller adviseert ons college over het uitvoeren van audit- en controleonderzoeken.</text:p>
              </text:list-item>
              <text:list-item text:style-override="id1-3-2-2-8-5">
                <text:number>4.</text:number>
                <text:p text:style-name="al">De concerncontroller dient in uitzonderlijke situaties, met voorbijgaan aan de hiërarchische lijn, ons college te informeren en te adviseren over belangrijke misstanden.</text:p>
              </text:list-item>
              <text:list-item text:style-override="id1-3-2-2-8-6">
                <text:number>5.</text:number>
                <text:p text:style-name="al">De concerncontroller informeert de Rekenkamer over het (voorgenomen) gemeentelijk audit- en onderzoekprogramma en stemt dit af met de voornemens van de Rekenkamer.</text:p>
              </text:list-item>
            </text:list>
          </text:section>
          <text:section text:name="artikel_id1-3-2-2-9" text:style-name="artikel">
            <text:p text:style-name="artikel_kop_titel"><text:span text:style-name="artikel_kop_label">Artikel</text:span> <text:span text:style-name="artikel_kop_nr">9.</text:span> Sectormanager financiën en administratie </text:p>
            <text:p text:style-name="al">De sectormanager Financiën en administratie is belast met de gemeentelijke financiering in het algemeen en de uitvoering van het Treasurystatuut en het Financieringsbesluit op grond van de Financiële Verordening. </text:p>
          </text:section>
          <text:section text:name="artikel_id1-3-2-2-10" text:style-name="artikel">
            <text:p text:style-name="artikel_kop_titel"><text:span text:style-name="artikel_kop_label">Artikel</text:span> <text:span text:style-name="artikel_kop_nr">10.</text:span> Gemeentearchivaris </text:p>
            <text:p text:style-name="al">De gemeentearchivaris is belast met het toezicht op de archieven en het beheer van de archiefbewaarplaats als bedoeld in de Archiefwet.</text:p>
          </text:section>
          <text:section text:name="artikel_id1-3-2-2-11" text:style-name="artikel">
            <text:p text:style-name="artikel_kop_titel"><text:span text:style-name="artikel_kop_label">Artikel</text:span> <text:span text:style-name="artikel_kop_nr">11.</text:span> Functionaris Gegevensbescherming</text:p>
            <text:p text:style-name="al">De functionaris gegevensbescherming(FG) is belast met het toezicht op de naleving van het beleid met betrekking tot de bescherming van persoonsgegevens als bedoeld in de Algemene verordening gegevensbescherming(AVG), de Wet politiegegevens en andere EU wet- en regelgeving en nationale bepalingen omtrent gegevensbescherming. </text:p>
          </text:section>
          <text:section text:name="artikel_id1-3-2-2-12" text:style-name="artikel">
            <text:p text:style-name="artikel_kop_titel"><text:span text:style-name="artikel_kop_label">Artikel</text:span> <text:span text:style-name="artikel_kop_nr">12.</text:span> Chief Information Security Officer</text:p>
            <text:p text:style-name="al">De Chief Information Security Officer (CISO) is op grond van Baseline Informatiebeveiliging Overheid (BIO) belast met het informatiebeveiligingsbeleid en het toezicht op de naleving van de eisen voor informatiebeveiliging.</text:p>
          </text:section>
          <text:section text:name="artikel_id1-3-2-2-13" text:style-name="artikel">
            <text:p text:style-name="artikel_kop_titel"><text:span text:style-name="artikel_kop_label">Artikel</text:span> <text:span text:style-name="artikel_kop_nr">13.</text:span> Rampenbestrijding</text:p>
            <text:p text:style-name="al">In een GRIP-situatie (Gecoördineerde Regionale Incidentbestrijding Procedure) is het Regionale Crisisplan en de daarin vastgelegde verdeling van bevoegdheden van toepassing.</text:p>
          </text:section>
          <text:section text:name="artikel_id1-3-2-2-14" text:style-name="artikel">
            <text:p text:style-name="artikel_kop_titel"><text:span text:style-name="artikel_kop_label">Artikel</text:span> <text:span text:style-name="artikel_kop_nr">14.</text:span> Inwerkingtreding </text:p>
            <text:p text:style-name="al">Dit besluit treedt in werking op de dag nadat wij dit hebben vastgesteld. Op dat moment vervalt het op het Organisatiebesluit Leeuwarden 2018.</text:p>
          </text:section>
          <text:section text:name="artikel_id1-3-2-2-15" text:style-name="artikel">
            <text:p text:style-name="artikel_kop_titel"><text:span text:style-name="artikel_kop_label">Artikel</text:span> <text:span text:style-name="artikel_kop_nr">15.</text:span> Citeertitel </text:p>
            <text:p text:style-name="al">Dit besluit kan worden aangehaald als “Organisatiebesluit gemeente Leeuwarden 2025”</text:p>
          </text:section>
        </text:section>
        <text:section text:name="regeling-sluiting_id1-3-2-3" text:style-name="regeling-sluiting">
          <text:section text:name="ondertekening_id1-3-2-3-1">
            <text:p><text:span text:style-name="functie">Burgemeester en wethouders van Leeuwarden,</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631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1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1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artikel 100 van de Gemeentewet]|[1.0:c:BWBR0005416&amp;artikel=100&amp;g=2025-02-12</meta:user-defined>
    <meta:user-defined meta:name="DC.source">artikel 102 van de Gemeentewet]|[1.0:c:BWBR0005416&amp;artikel=102&amp;g=2025-02-12</meta:user-defined>
    <meta:user-defined meta:name="DC.source">artikel 103 van de Gemeentewet]|[1.0:c:BWBR0005416&amp;artikel=103&amp;g=2025-02-12</meta:user-defined>
    <meta:user-defined meta:name="DC.source">artikel 106 van de Gemeentewet]|[1.0:c:BWBR0005416&amp;artikel=106&amp;g=2025-02-12</meta:user-defined>
    <meta:user-defined meta:name="DC.source">artikel 160 van de Gemeentewet]|[1.0:c:BWBR0005416&amp;artikel=160&amp;g=2025-02-12</meta:user-defined>
    <meta:user-defined meta:name="OVERHEIDop.referentienummer">2025-265429</meta:user-defined>
    <meta:user-defined meta:name="DCTERMS.alternative">Organisatiebesluit gemeente Leeuwarden 2025</meta:user-defined>
    <dc:language>nl</dc:language>
    <meta:user-defined meta:name="OVERHEIDop.locatietype/OVERHEIDop.gebiedsmarkering">Gemeente</meta:user-defined>
    <meta:user-defined meta:name="DC.title">Organisatiebesluit gemeente Leeuwarden 2025</meta:user-defined>
    <meta:user-defined meta:name="DCTERMS.W3CDTF/DCTERMS.available">2025-10-17</meta:user-defined>
    <meta:user-defined meta:name="DCTERMS.W3CDTF/OVERHEIDop.jaargang">2025</meta:user-defined>
    <meta:user-defined meta:name="OVERHEIDop.publicationIssue">446318</meta:user-defined>
    <meta:user-defined meta:name="OVERHEIDop.betreftRegeling">CVDR745468_1</meta:user-defined>
    <meta:user-defined meta:name="OVERHEIDop.GmbID/DC.identifier">gmb-2025-446318</meta:user-defined>
    <meta:user-defined meta:name="xs:date/OVERHEIDop.startdatum">2025-10-18</meta:user-defined>
    <meta:user-defined meta:name="OVERHEIDop.versieInformatie"/>
  </office:meta>
</office:document-meta>
</file>