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ange Heideweg 0 ten oosten van huisnr. 12 (perceel 2800) Otterlo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90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631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31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31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ange Heideweg 0 ten oosten van huisnr. 12 (perceel 2800) Otterlo, toepassen van grond.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314</meta:user-defined>
    <meta:user-defined meta:name="OVERHEIDop.GmbID/DC.identifier">gmb-2025-446314</meta:user-defined>
    <meta:user-defined meta:name="OVERHEIDop.versieInformatie"/>
  </office:meta>
</office:document-meta>
</file>