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plantsoen 2 Ede, het plaatsen van een bovengrondse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plantsoen 2 Ede, het plaatsen van een bovengrondse dieseltank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11</meta:user-defined>
    <meta:user-defined meta:name="OVERHEIDop.GmbID/DC.identifier">gmb-2025-446311</meta:user-defined>
    <meta:user-defined meta:name="OVERHEIDop.versieInformatie"/>
  </office:meta>
</office:document-meta>
</file>