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9*"/>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4 februari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4 februari 2025 een kort geding aanhangig te hebben gemaakt met betrekking tot die zaak bij de rechtbank Gelderland, locatie Apeldoorn. Met het oog op de voortgang van deze uitgiftetrajecten en het verkrijgen van duidelijkheid, hanteren wij een termijn van 20 kalenderdagen, ingaande de dag na de hierboven vermelde publicatiedatum. De gemeente Apeldoorn en haar contractspartij worden onredelijk benadeeld als pas na deze (duidelijk kenbaar gemaakte) termijn, alsnog tegen het voornemen respectievelijk het aangaan van de overeenkomst wordt opgekomen.</text:p>
            <text:p text:style-name="al"/>
            <text:p text:style-name="al">Burgemeester en wethouders van de gemeente Apeldoorn kunnen, wanneer niet (tijdig) een kort geding aanhangig wordt gemaakt, vanaf 20 kalenderdagen na de datum van deze publicatie besluiten tot het aangaan van de overeenkomst en daarmee al dan niet overgaan tot uitgifte van de betreffende onroerende zaken genoemd op onderstaande lijst.</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Inzamelen en verwerken van emballage</text:p>
                  </table:table-cell>
                  <table:table-cell table:style-name="entry" table:number-rows-spanned="1" table:number-columns-spanned="1">
                    <text:p text:style-name="table_al">Een perceel grond nabij De Eglantier / Eglantierlaan te Apeldoorn, kadastraal bekend als gemeente Apeldoorn, sectie AC, nummer 12774 (gedeeltelijk) ter grootte van circa 25m2</text:p>
                  </table:table-cell>
                  <table:table-cell table:style-name="entry" table:number-rows-spanned="1" table:number-columns-spanned="1">
                    <text:p text:style-name="table_al">1.</text:p>
                    <text:p text:style-name="table_al"/>
                    <text:p text:style-name="table_al">De gemeente heeft de bebouwde onroerende zaak in het verleden reeds verhuurd aan de beoogd huurder voor het inzamelen en verwerken van emballage, welke. In de onroerende zaak staat thans nog apparatuur van huurder voor het uitvoeren van deze bedrijfsactiviteit. </text:p>
                    <text:p text:style-name="table_al"/>
                    <text:p text:style-name="table_al">De beoogd huurder heeft bij de gemeente Apeldoorn het verzoek ingediend om de bebouwde onroerende zaak met ingang van 2025 voor bepaalde tijd te mogen huren om hun bedrijfsactiviteiten voor bepaalde tijd te kunnen voortzetten. De beoogd huurder is daarmee naar het oordeel van de gemeente Apeldoorn te kwalificeren als enige serieuze gegadigde. </text:p>
                  </table:table-cell>
                </table:table-row>
              </table:table>
              <text:p text:style-name="table_bottom"/>
            </text:section>
            <text:p text:style-name="al"/>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30">
              <text:list-item text:style-override="id1-3-2-2-1-30-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30-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2-04</meta:user-defined>
    <meta:user-defined meta:name="DCTERMS.W3CDTF/OVERHEIDop.jaargang">2025</meta:user-defined>
    <meta:user-defined meta:name="OVERHEIDop.publicationIssue">44631</meta:user-defined>
    <meta:user-defined meta:name="OVERHEIDop.GmbID/DC.identifier">gmb-2025-44631</meta:user-defined>
    <meta:user-defined meta:name="OVERHEIDop.versieInformatie"/>
  </office:meta>
</office:document-meta>
</file>