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Nabij Havenstraat Zaandam - het kappen en herplanten van 4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7029 - het kappen en herplanten van 4 bomen -  - op de locatie Nabij Havenstraat Zaandam</text:p>
            <text:p text:style-name="common-al">Aanvraag ontvangen: 09-10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om kappen of houtopstand vellen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46308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308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308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O2025047029</meta:user-defined>
    <dc:language>nl</dc:language>
    <meta:user-defined meta:name="OVERHEIDop.locatietype/OVERHEIDop.gebiedsmarkering">Vlak</meta:user-defined>
    <meta:user-defined meta:name="DC.title">Aanvraag omgevingsvergunning - Nabij Havenstraat Zaandam - het kappen en herplanten van 4 bomen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6308</meta:user-defined>
    <meta:user-defined meta:name="OVERHEIDop.GmbID/DC.identifier">gmb-2025-446308</meta:user-defined>
    <meta:user-defined meta:name="OVERHEIDop.versieInformatie"/>
  </office:meta>
</office:document-meta>
</file>