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Grotestraat 98 Ede, het verbouwen van kantoorpand naar 2 studi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0 oktober 2025</text:p>
            <text:p text:style-name="common-al">Zaaknummer 2025W174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630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Grotestraat 98 Ede, het verbouwen van kantoorpand naar 2 studio's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07</meta:user-defined>
    <meta:user-defined meta:name="OVERHEIDop.GmbID/DC.identifier">gmb-2025-446307</meta:user-defined>
    <meta:user-defined meta:name="OVERHEIDop.versieInformatie"/>
  </office:meta>
</office:document-meta>
</file>