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groten de sparing tussen de garage en berging tbv een toegangsdeur, Verdronkenoord 68, 1811 B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erdronkenoord 68, 1811 BG Alkmaar<text:span text:style-name="nadrukvet">; </text:span>het vergroten de sparing tussen de garage en berging tbv een toegangsdeur</text:p>
            <text:p text:style-name="common-al">
            
          </text:p>
            <text:p text:style-name="common-al">Verzenddatum:  13-10-2025 </text:p>
            <text:p text:style-name="common-al">Zaaknummer: 0000126978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46304</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304</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304</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69787</meta:user-defined>
    <dc:language>nl</dc:language>
    <meta:user-defined meta:name="OVERHEIDop.locatietype/OVERHEIDop.gebiedsmarkering">Punt</meta:user-defined>
    <meta:user-defined meta:name="DC.title">Omgevingsvergunning regulier Verleend: het vergroten de sparing tussen de garage en berging tbv een toegangsdeur, Verdronkenoord 68, 1811 BG Alkmaar</meta:user-defined>
    <meta:user-defined meta:name="DCTERMS.W3CDTF/DCTERMS.available">2025-10-15</meta:user-defined>
    <meta:user-defined meta:name="DCTERMS.W3CDTF/OVERHEIDop.jaargang">2025</meta:user-defined>
    <meta:user-defined meta:name="OVERHEIDop.publicationIssue">446304</meta:user-defined>
    <meta:user-defined meta:name="OVERHEIDop.GmbID/DC.identifier">gmb-2025-446304</meta:user-defined>
    <meta:user-defined meta:name="OVERHEIDop.versieInformatie"/>
  </office:meta>
</office:document-meta>
</file>