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Waterspringstaart 3, 3824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Waterspringstaart 3, 3824 HE Amersfoort</text:span>
          </text:p>
            <text:p text:style-name="common-al">De Gemeente Amersfoort heeft op 13-10-2025 een omgevingsvergunning geweigerd voor het kappen van een boom op het perceel Waterspringstaart 3, 3824 HE Amersfoort, met kenmerk CLZ-0002783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3-10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3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834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Waterspringstaart 3, 3824 HE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00</meta:user-defined>
    <meta:user-defined meta:name="OVERHEIDop.GmbID/DC.identifier">gmb-2025-446300</meta:user-defined>
    <meta:user-defined meta:name="OVERHEIDop.versieInformatie"/>
  </office:meta>
</office:document-meta>
</file>