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in de voortuin - Frans Halslaan 32 2343E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Frans Halslaan 32 2343EJ Oegstgeest - het kappen van een boom in de voortuin (13-10-2025/ Z/25/22317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4629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9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9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223174</meta:user-defined>
    <meta:user-defined meta:name="DCTERMS.abstract">het kappen van een boom in de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in de voortuin - Frans Halslaan 32 2343EJ Oegstgees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296</meta:user-defined>
    <meta:user-defined meta:name="OVERHEIDop.GmbID/DC.identifier">gmb-2025-446296</meta:user-defined>
    <meta:user-defined meta:name="OVERHEIDop.versieInformatie"/>
  </office:meta>
</office:document-meta>
</file>