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transformeren van een bedrijf tot woning, Kovelaarstraat 13A, 3582GN Utrecht, GU-Z2025-0033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297</text:p>
            <text:p text:style-name="common-al">Toelichting: het transformeren van een bedrijf tot woning</text:p>
            <text:p text:style-name="common-al">Datum ontvangst aanvraag: 11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629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9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9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3297</meta:user-defined>
    <meta:user-defined meta:name="DCTERMS.abstract">Toelichting: het transformeren van een bedrijf tot woning</meta:user-defined>
    <dc:language>nl</dc:language>
    <meta:user-defined meta:name="OVERHEIDop.locatietype/OVERHEIDop.gebiedsmarkering">Vlak</meta:user-defined>
    <meta:user-defined meta:name="DC.title">Aanvraag omgevingsvergunning, het transformeren van een bedrijf tot woning, Kovelaarstraat 13A, 3582GN Utrecht, GU-Z2025-0033297</meta:user-defined>
    <meta:user-defined meta:name="OVERHEIDop.datumEindeReactietermijn">2025-12-08</meta:user-defined>
    <meta:user-defined meta:name="OVERHEIDop.terinzageleggingBG">https://jeleefomgeving.nl/inzien/002220647/3009b065-31d3-490b-9f07-3dcb8bd9931a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293</meta:user-defined>
    <meta:user-defined meta:name="OVERHEIDop.GmbID/DC.identifier">gmb-2025-446293</meta:user-defined>
    <meta:user-defined meta:name="OVERHEIDop.versieInformatie"/>
  </office:meta>
</office:document-meta>
</file>