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Burger King Station </text:p>
            <text:p text:style-name="common-al">Locatie: Stationsplein 201</text:p>
            <text:p text:style-name="common-al">Dossiernummer: 4716626</text:p>
            <text:p text:style-name="common-al">Verzenddatum besluit: 9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62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5-10-15</meta:user-defined>
    <meta:user-defined meta:name="DCTERMS.W3CDTF/OVERHEIDop.jaargang">2025</meta:user-defined>
    <meta:user-defined meta:name="OVERHEIDop.publicationIssue">446292</meta:user-defined>
    <meta:user-defined meta:name="OVERHEIDop.GmbID/DC.identifier">gmb-2025-446292</meta:user-defined>
    <meta:user-defined meta:name="OVERHEIDop.versieInformatie"/>
  </office:meta>
</office:document-meta>
</file>