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text:span>
            <text:span text:style-name="nadrukcur">Jellissenkamp 10</text:span>
          </text:p>
            <text:p text:style-name="al">
            <text:span text:style-name="nadrukcur">Kadastrale percelen:</text:span>
            <text:span text:style-name="nadrukcur">Gemeente Zwolle, sectie L, nummer 4351 (gedeeltelijk)</text:span>
          </text:p>
            <text:p text:style-name="al">
            <text:span text:style-name="nadrukcur">Perceelgrootte:</text:span>
            <text:span text:style-name="nadrukcur">Circa 13 m2 </text:span>
          </text:p>
            <text:p text:style-name="al"/>
            <text:p text:style-name="al">
            <text:span text:style-name="nadrukcur">Adres:</text:span>
            <text:span text:style-name="nadrukcur">Ulgerkamp 69</text:span>
          </text:p>
            <text:p text:style-name="al">
            <text:span text:style-name="nadrukcur">Kadastrale percelen:</text:span>
            <text:span text:style-name="nadrukcur">Gemeente Zwolle, sectie L, nummer 4092 (gedeeltelijk)</text:span>
          </text:p>
            <text:p text:style-name="al">
            <text:span text:style-name="nadrukcur">Perceelgrootte:</text:span>
            <text:span text:style-name="nadrukcur">Circa 52 m2 </text:span>
          </text:p>
            <text:p text:style-name="al"/>
            <text:p text:style-name="al">
            <text:span text:style-name="nadrukcur">Adres:</text:span>
            <text:span text:style-name="nadrukcur">Ministerlaan 23</text:span>
          </text:p>
            <text:p text:style-name="al">
            <text:span text:style-name="nadrukcur">Kadastrale percelen:</text:span>
            <text:span text:style-name="nadrukcur">Gemeente Zwolle, sectie L, nummer 6468 (gedeeltelijk)</text:span>
          </text:p>
            <text:p text:style-name="al">
            <text:span text:style-name="nadrukcur">Perceelgrootte:</text:span>
            <text:span text:style-name="nadrukcur">Circa 9 m2 </text:span>
          </text:p>
            <text:p text:style-name="al"/>
            <text:p text:style-name="al">
            <text:span text:style-name="nadrukcur">
              <text:span text:style-name="nadrukondlijn">Voornemen tot aangaan koopovereenkomst </text:span>
            </text:span>
          </text:p>
            <text:p text:style-name="al"> De gemeente Zwolle is voornemens een koopovereenkomst aan te gaan voor de verkoop van een groenstrook met kopers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s.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s 4351, 4092, 6468 </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2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0-15</meta:user-defined>
    <meta:user-defined meta:name="DCTERMS.W3CDTF/OVERHEIDop.jaargang">2025</meta:user-defined>
    <meta:user-defined meta:name="OVERHEIDop.publicationIssue">446281</meta:user-defined>
    <meta:user-defined meta:name="OVERHEIDop.GmbID/DC.identifier">gmb-2025-446281</meta:user-defined>
    <meta:user-defined meta:name="OVERHEIDop.versieInformatie"/>
  </office:meta>
</office:document-meta>
</file>