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van de woning aan Sjef Seuntiënsstraat 8 5528B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0-2025 een aanvraag voor een omgevingsvergunning buiten behandeling gelaten. De aanvraag gaat over het uitbreiden van de woning aan Sjef Seuntiënsstraat 8 5528BN Hoogeloon. Het kenmerk van de gemeente voor deze zaak is ZBLA2025-00163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62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32</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Aanvraag voor het uitbreiden van de woning aan Sjef Seuntiënsstraat 8 5528BN Hoogeloon</meta:user-defined>
    <meta:user-defined meta:name="DCTERMS.W3CDTF/DCTERMS.available">2025-10-15</meta:user-defined>
    <meta:user-defined meta:name="DCTERMS.W3CDTF/OVERHEIDop.jaargang">2025</meta:user-defined>
    <meta:user-defined meta:name="OVERHEIDop.publicationIssue">446280</meta:user-defined>
    <meta:user-defined meta:name="OVERHEIDop.GmbID/DC.identifier">gmb-2025-446280</meta:user-defined>
    <meta:user-defined meta:name="OVERHEIDop.versieInformatie"/>
  </office:meta>
</office:document-meta>
</file>