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sluitingstijd Popavond van zaterdag 29 november 2025 op zondag 30 november 2025 tot 02.00 uur Joeb, Visweg 45A, 1935 EB Egmond-Binnen, verzenddatum 13 oktober 2025 (Z2025-00006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626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6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6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964</meta:user-defined>
    <meta:user-defined meta:name="DCTERMS.abstract">ontheffing sluitingstijd popavond Joeb Visweg 45A, 1935EB Egmond-Binnen, verzenddatum 13 oktober 2025 (Z2025-00006964)</meta:user-defined>
    <dc:language>nl</dc:language>
    <meta:user-defined meta:name="OVERHEIDop.locatietype/OVERHEIDop.gebiedsmarkering">Punt</meta:user-defined>
    <meta:user-defined meta:name="DC.title">Gemeente Bergen, verleende ontheffing sluitingstijd Popavond van zaterdag 29 november 2025 op zondag 30 november 2025 tot 02.00 uur Joeb, Visweg 45A, 1935 EB Egmond-Binnen, verzenddatum 13 oktober 2025 (Z2025-00006964)</meta:user-defined>
    <meta:user-defined meta:name="DCTERMS.W3CDTF/DCTERMS.available">2025-10-15</meta:user-defined>
    <meta:user-defined meta:name="DCTERMS.W3CDTF/OVERHEIDop.jaargang">2025</meta:user-defined>
    <meta:user-defined meta:name="OVERHEIDop.publicationIssue">446267</meta:user-defined>
    <meta:user-defined meta:name="OVERHEIDop.GmbID/DC.identifier">gmb-2025-446267</meta:user-defined>
    <meta:user-defined meta:name="OVERHEIDop.versieInformatie"/>
  </office:meta>
</office:document-meta>
</file>