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in de gemeenteberm voor het perceel Stationsweg 7, Heiloo, het kappen van een monumentale boom , datum ontvangst 8 oktober 2025 (Z2025-000074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46264</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264</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264</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7494</meta:user-defined>
    <meta:user-defined meta:name="DCTERMS.abstract">Stationsweg ter hoogte van 7, Heiloo, het kappen van een monumentale boom , datum ontvangst 8 oktober 2025 (Z2025-00007494)</meta:user-defined>
    <dc:language>nl</dc:language>
    <meta:user-defined meta:name="OVERHEIDop.locatietype/OVERHEIDop.gebiedsmarkering">Punt</meta:user-defined>
    <meta:user-defined meta:name="OVERHEIDop.locatietype/OVERHEIDop.gebiedsmarkering">Vlak</meta:user-defined>
    <meta:user-defined meta:name="DC.title">Gemeente Heiloo, ontvangen aanvraag omgevingsvergunning, in de gemeenteberm voor het perceel Stationsweg 7, Heiloo, het kappen van een monumentale boom , datum ontvangst 8 oktober 2025 (Z2025-00007494)</meta:user-defined>
    <meta:user-defined meta:name="DCTERMS.W3CDTF/DCTERMS.available">2025-10-15</meta:user-defined>
    <meta:user-defined meta:name="DCTERMS.W3CDTF/OVERHEIDop.jaargang">2025</meta:user-defined>
    <meta:user-defined meta:name="OVERHEIDop.publicationIssue">446264</meta:user-defined>
    <meta:user-defined meta:name="OVERHEIDop.GmbID/DC.identifier">gmb-2025-446264</meta:user-defined>
    <meta:user-defined meta:name="OVERHEIDop.versieInformatie"/>
  </office:meta>
</office:document-meta>
</file>