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op de locatie Groninger Kroon 9 te Hardinxveld-Giessendam zaaknummer Z-25-45775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kapel op het achterdakvlak op de locatie Groninger Kroon 9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62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achterdakvlak op de locatie Groninger Kroon 9 te Hardinxveld-Giessendam zaaknummer Z-25-457753</meta:user-defined>
    <meta:user-defined meta:name="DCTERMS.W3CDTF/DCTERMS.available">2025-02-04</meta:user-defined>
    <meta:user-defined meta:name="DCTERMS.W3CDTF/OVERHEIDop.jaargang">2025</meta:user-defined>
    <meta:user-defined meta:name="OVERHEIDop.publicationIssue">44626</meta:user-defined>
    <meta:user-defined meta:name="OVERHEIDop.GmbID/DC.identifier">gmb-2025-44626</meta:user-defined>
    <meta:user-defined meta:name="OVERHEIDop.versieInformatie"/>
  </office:meta>
</office:document-meta>
</file>