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met bijgebouwen op het adres Jan Steenstraat 43, 4715 BP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woning met bijgebouwen op het adres Jan Steenstraat 43, 4715 BP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10-2025. De gemeente neemt daarover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62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38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met bijgebouwen op het adres Jan Steenstraat 43, 4715 BP Rucph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257</meta:user-defined>
    <meta:user-defined meta:name="OVERHEIDop.GmbID/DC.identifier">gmb-2025-446257</meta:user-defined>
    <meta:user-defined meta:name="OVERHEIDop.versieInformatie"/>
  </office:meta>
</office:document-meta>
</file>