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31,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oktober 2025 een aanvraag om een omgevingsvergunning ontvangen. Het gaat over het verplaatsen van de trap  op de locatie 's-Gravenweg 31, 2911CD Nieuwerkerk aan den IJssel. De aanvraag is geregistreerd onder kenmerk 2025-00022479.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ctiviteit die betrekking heeft op een gemeentelijk monumen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2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2479</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31, 2911CD Nieuwerkerk aan den IJssel</meta:user-defined>
    <meta:user-defined meta:name="DCTERMS.W3CDTF/DCTERMS.available">2025-10-15</meta:user-defined>
    <meta:user-defined meta:name="DCTERMS.W3CDTF/OVERHEIDop.jaargang">2025</meta:user-defined>
    <meta:user-defined meta:name="OVERHEIDop.publicationIssue">446254</meta:user-defined>
    <meta:user-defined meta:name="OVERHEIDop.GmbID/DC.identifier">gmb-2025-446254</meta:user-defined>
    <meta:user-defined meta:name="OVERHEIDop.versieInformatie"/>
  </office:meta>
</office:document-meta>
</file>