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woning, Waalhavenstraat 2 1171JC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10-2025, het verbouwen van de woning, Waalhavenstraat 2 1171JC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2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849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bouwen van de woning, Waalhavenstraat 2 1171JC Badhoevedor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53</meta:user-defined>
    <meta:user-defined meta:name="OVERHEIDop.GmbID/DC.identifier">gmb-2025-446253</meta:user-defined>
    <meta:user-defined meta:name="OVERHEIDop.versieInformatie"/>
  </office:meta>
</office:document-meta>
</file>