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vergunning/ontheffing intrekk. - intrekking standplaatsvergunning verkoop Churros per 28-02-2025 - De Boekt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7 januari 2025 ingediende aanvraag om een omgevingsvergunning (met kenmerk INT-2025-0311) voor het intrekking standplaatsvergunning verkoop Churros per 28-02-2025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62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5-0311</meta:user-defined>
    <meta:user-defined meta:name="DCTERMS.abstract">Gemeente Meierijstad – Ingetrokken aanvraag - vergunning/ontheffing intrekk. - intrekking standplaatsvergunning verkoop Churros per 28-02-2025 - De Boekt, Veghel</meta:user-defined>
    <dc:language>nl</dc:language>
    <meta:user-defined meta:name="OVERHEIDop.locatietype/OVERHEIDop.gebiedsmarkering">Punt</meta:user-defined>
    <meta:user-defined meta:name="DC.title">Gemeente Meierijstad – Ingetrokken aanvraag - vergunning/ontheffing intrekk. - intrekking standplaatsvergunning verkoop Churros per 28-02-2025 - De Boekt, Veghe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25</meta:user-defined>
    <meta:user-defined meta:name="OVERHEIDop.GmbID/DC.identifier">gmb-2025-44625</meta:user-defined>
    <meta:user-defined meta:name="OVERHEIDop.versieInformatie"/>
  </office:meta>
</office:document-meta>
</file>