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keleistraat 71, 2565 N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(van de gevel) van het pand Akeleistraat 71 door het plaatsen van een aanbouw aan de zijkant en het vervangen van de kozijnen</text:p>
            <text:p text:style-name="common-al"/>
            <text:p text:style-name="common-al">Ons kenmerk: VTH2025-376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keleistraat 71, 2565 N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2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73</meta:user-defined>
    <meta:user-defined meta:name="DCTERMS.abstract">het vergroten (van de gevel) van het pand Akeleistraat 71 door het plaatsen van een aanbouw aan de zijkant en het vervangen van de kozijnen</meta:user-defined>
    <dc:language>nl</dc:language>
    <meta:user-defined meta:name="OVERHEIDop.locatietype/OVERHEIDop.gebiedsmarkering">Punt</meta:user-defined>
    <meta:user-defined meta:name="DC.title">Omgevingsvergunning - Aangevraagd, Akeleistraat 71, 2565 NV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44</meta:user-defined>
    <meta:user-defined meta:name="OVERHEIDop.GmbID/DC.identifier">gmb-2025-446244</meta:user-defined>
    <meta:user-defined meta:name="OVERHEIDop.versieInformatie"/>
  </office:meta>
</office:document-meta>
</file>