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olweg 9  Ellemeet - het slopen van een recreatieverblijf en nieuwbouw recreatieverblijf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lopen van een recreatieverblijf en nieuwbouw recreatieverblijfZaaknummer: 160676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24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0874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Moolweg 9  Ellemeet - het slopen van een recreatieverblijf en nieuwbouw recreatieverblijf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43</meta:user-defined>
    <meta:user-defined meta:name="OVERHEIDop.GmbID/DC.identifier">gmb-2025-446243</meta:user-defined>
    <meta:user-defined meta:name="OVERHEIDop.versieInformatie"/>
  </office:meta>
</office:document-meta>
</file>