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otenhuisje Watersportclub Watersportcentrum Westerpark</text:p>
            <text:p text:style-name="common-al">Zaakadres: </text:p>
            <text:p text:style-name="common-al">Datum ontvangst: 02-09-2025</text:p>
            <text:p text:style-name="common-al">Zaaknummer: Z2025-037243</text:p>
            <text:p text:style-name="common-al">DSO-nummer: 20250902004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3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43</meta:user-defined>
    <meta:user-defined meta:name="DCTERMS.abstract">vervangen botenhuisje Watersportclub Watersportcentrum Wester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37</meta:user-defined>
    <meta:user-defined meta:name="OVERHEIDop.GmbID/DC.identifier">gmb-2025-446237</meta:user-defined>
    <meta:user-defined meta:name="OVERHEIDop.versieInformatie"/>
  </office:meta>
</office:document-meta>
</file>