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bouwen, verduurzamen en uitbreiden van de woning - de Hulst 2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de Hulst 27, Roden, het verbouwen, verduurzamen en uitbreiden van de won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4623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3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776</meta:user-defined>
    <meta:user-defined meta:name="DCTERMS.abstract">Gemeente Noordenveld - aanvr. beschikking behandelen - het verbouwen, verduurzamen en uitbreiden van de woning - de Hulst 27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bouwen, verduurzamen en uitbreiden van de woning - de Hulst 27, Rod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6235</meta:user-defined>
    <meta:user-defined meta:name="OVERHEIDop.GmbID/DC.identifier">gmb-2025-446235</meta:user-defined>
    <meta:user-defined meta:name="OVERHEIDop.versieInformatie"/>
  </office:meta>
</office:document-meta>
</file>