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lgemene plaatselijke verordening</text:span> </text:p>
            <text:p text:style-name="al">
            <text:span text:style-name="nadrukcur">Verleende standplaatsvergunning met zaaknummer en verzenddatum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tijdelijke standplaatsvergunning op ‘pleintje’ naast schaaktafels <text:span text:style-name="nadrukvet">tussen Kerkbrink en Kerkstraat</text:span>: in 2025 voor verkoop van oliebollen en aanverwante artikelen vanuit een verkoopwagen, een tijdelijke situatie vanwege herinrichting Kerkbrink, zaaknummer, 1746133, 13 oktober 2025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4622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2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2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Algemene plaatselijke verorde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229</meta:user-defined>
    <meta:user-defined meta:name="OVERHEIDop.GmbID/DC.identifier">gmb-2025-446229</meta:user-defined>
    <meta:user-defined meta:name="OVERHEIDop.versieInformatie"/>
  </office:meta>
</office:document-meta>
</file>