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Wijziging op omgevingsvergunning AB24.01223, aan Zwanenveld 2320, 6538N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8403 voor een omgevingsvergunning aan Zwanenveld 2320, 6538NW Nijmegen niet te behandelen. Het verzoek ging over Wijziging op omgevingsvergunning AB24.01223. Het za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4 november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2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2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03</meta:user-defined>
    <meta:user-defined meta:name="DCTERMS.abstract">Betreft: Besluit op locatie Zwanenveld 2320, 6538NW Nijmegen</meta:user-defined>
    <dc:language>nl</dc:language>
    <meta:user-defined meta:name="OVERHEIDop.locatietype/OVERHEIDop.gebiedsmarkering">Vlak</meta:user-defined>
    <meta:user-defined meta:name="DC.title">Buiten behandelingstelling  Wijziging op omgevingsvergunning AB24.01223, aan Zwanenveld 2320, 6538NW Nijmegen</meta:user-defined>
    <meta:user-defined meta:name="OVERHEIDop.datumEindeReactietermijn">2025-11-24</meta:user-defined>
    <meta:user-defined meta:name="OVERHEIDop.terinzageleggingBG">https://jeleefomgeving.nl/inzien/001479179/7096cf06-4dd1-4d06-a075-7530c7330d0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28</meta:user-defined>
    <meta:user-defined meta:name="OVERHEIDop.GmbID/DC.identifier">gmb-2025-446228</meta:user-defined>
    <meta:user-defined meta:name="OVERHEIDop.versieInformatie"/>
  </office:meta>
</office:document-meta>
</file>