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 1214 KJ Hilversum, Elzenlaan 69, 1214 KK Hilversum, Verzoeklocatie 2025081200825 (kappen 45 straatbomen op de Elzenlaan(26 vergund, 19 vergunningvrij)); 1865184; 06-10-2025; Rectificatie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25</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lzenlaan 1, 1214 KJ Hilversum, Elzenlaan 69, 1214 KK Hilversum, Verzoeklocatie 2025081200825 (kappen 45 straatbomen op de Elzenlaan(26 vergund, 19 vergunningvrij)); 1865184; 06-10-2025; Rectificatie status: verleende omgevingsvergunning, gemeente Hilversum</meta:user-defined>
    <meta:user-defined meta:name="DCTERMS.W3CDTF/DCTERMS.available">2025-10-16</meta:user-defined>
    <meta:user-defined meta:name="DCTERMS.W3CDTF/OVERHEIDop.jaargang">2025</meta:user-defined>
    <meta:user-defined meta:name="OVERHEIDop.publicationIssue">446219</meta:user-defined>
    <meta:user-defined meta:name="OVERHEIDop.GmbID/DC.identifier">gmb-2025-446219</meta:user-defined>
    <meta:user-defined meta:name="OVERHEIDop.versieInformatie"/>
  </office:meta>
</office:document-meta>
</file>