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brengen van gevelbeplating aan Teteringsedijk 180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brengen van gevelbeplating aan Teteringsedijk 180 4817M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2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69</meta:user-defined>
    <meta:user-defined meta:name="DCTERMS.abstract">het aanbrengen van gevelbepla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brengen van gevelbeplating aan Teteringsedijk 180 4817ML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16</meta:user-defined>
    <meta:user-defined meta:name="OVERHEIDop.GmbID/DC.identifier">gmb-2025-446216</meta:user-defined>
    <meta:user-defined meta:name="OVERHEIDop.versieInformatie"/>
  </office:meta>
</office:document-meta>
</file>