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Wanstraat 7i 7871PS Klijndijk, het organiseren van Stadtmuller Udikloop op 17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1818</text:p>
            <text:p text:style-name="common-al">
            <text:span text:style-name="nadrukvet">Locatie:</text:span> Vanaf dorpshuis Oes Hokkie, Wanstraat 7i 7871PS Klijndijk </text:p>
            <text:p text:style-name="common-al"/>
            <text:p text:style-name="common-al">
            <text:span text:style-name="nadrukvet">Omschrijving:</text:span> het organiseren van Stadtmuller Udikloop op 17 jan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3-10-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62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818</meta:user-defined>
    <meta:user-defined meta:name="DCTERMS.abstract">Wanstraat 7 (Oes Hokkie) te Klijndijk - het organiseren van Stadtmuller Udikloop op 17 januari 2026</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gemeente Borger-Odoorn, Wanstraat 7i 7871PS Klijndijk, het organiseren van Stadtmuller Udikloop op 17 januari 2026</meta:user-defined>
    <meta:user-defined meta:name="DCTERMS.W3CDTF/DCTERMS.available">2025-10-15</meta:user-defined>
    <meta:user-defined meta:name="DCTERMS.W3CDTF/OVERHEIDop.jaargang">2025</meta:user-defined>
    <meta:user-defined meta:name="OVERHEIDop.publicationIssue">446210</meta:user-defined>
    <meta:user-defined meta:name="OVERHEIDop.GmbID/DC.identifier">gmb-2025-446210</meta:user-defined>
    <meta:user-defined meta:name="OVERHEIDop.versieInformatie"/>
  </office:meta>
</office:document-meta>
</file>