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'The Hunt', Wijk Elsbroek in Hillegom, Z2025-00002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het evenement ‘The Hunt’ op 22 oktober 2025 van 09.00 tot 17.00 uur in de wijk Elsbroek in Hillegom.</text:p>
              </text:list-item>
            </text:list>
            <text:p text:style-name="common-al">Ingangsdatum van: 22 oktober 2025</text:p>
            <text:p text:style-name="common-al">Einddatum tot en met: 22 oktober 2025</text:p>
            <text:p text:style-name="common-al">
            <text:span text:style-name="nadrukcur">Datum besluit: </text:span>13 oktober 2025</text:p>
            <text:p text:style-name="common-al">
            <text:span text:style-name="nadrukcur">Uiterlijke datum voor bezwaar: </text:span>24 november 2025</text:p>
            <text:p text:style-name="common-al">Kenmerk besluit: Z2025-0000258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620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88</meta:user-defined>
    <dc:language>nl</dc:language>
    <meta:user-defined meta:name="OVERHEIDop.locatietype/OVERHEIDop.gebiedsmarkering">Vlak</meta:user-defined>
    <meta:user-defined meta:name="DC.title">Afgehandelde Evenementenvergunning voor het houden van 'The Hunt', Wijk Elsbroek in Hillegom, Z2025-00002588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06</meta:user-defined>
    <meta:user-defined meta:name="OVERHEIDop.GmbID/DC.identifier">gmb-2025-446206</meta:user-defined>
    <meta:user-defined meta:name="OVERHEIDop.versieInformatie"/>
  </office:meta>
</office:document-meta>
</file>