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nervaplein 28-2 1077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interne veranderingen met behoud van bestemming daarvan tot één woning</text:p>
            <text:p text:style-name="common-al">Besluit: verleend</text:p>
            <text:p text:style-name="common-al">Besluit verzonden op: 10-10-2025</text:p>
            <text:p text:style-name="common-al">Zaakadres: Minervaplein 28-2 1077TS Amsterdam</text:p>
            <text:p text:style-name="common-al">Zaaknummer: Z2025-018387</text:p>
            <text:p text:style-name="common-al">DSO-nummer: 20250425007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3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0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87</meta:user-defined>
    <meta:user-defined meta:name="DCTERMS.abstract">maken van interne veranderingen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nervaplein 28-2 1077TS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01</meta:user-defined>
    <meta:user-defined meta:name="OVERHEIDop.GmbID/DC.identifier">gmb-2025-446201</meta:user-defined>
    <meta:user-defined meta:name="OVERHEIDop.versieInformatie"/>
  </office:meta>
</office:document-meta>
</file>