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6-1-25 t/m 19-1-25, Stationsweg 154, 1815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54, 1815 CG Alkmaar<text:span text:style-name="nadrukvet">; </text:span>het plaatsen van een steiger van 6-1-25 t/m 19-1-25</text:p>
            <text:p text:style-name="common-al">
            
          </text:p>
            <text:p text:style-name="common-al">Datum ontvangst: 02-01-2025</text:p>
            <text:p text:style-name="common-al">Zaaknummer: 00009721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72127</meta:user-defined>
    <dc:language>nl</dc:language>
    <meta:user-defined meta:name="OVERHEIDop.locatietype/OVERHEIDop.gebiedsmarkering">Punt</meta:user-defined>
    <meta:user-defined meta:name="DC.title">Omgevingsvergunning aangevraagd: het plaatsen van een steiger van 6-1-25 t/m 19-1-25, Stationsweg 154, 1815 CG Alkmaar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62</meta:user-defined>
    <meta:user-defined meta:name="OVERHEIDop.GmbID/DC.identifier">gmb-2025-4462</meta:user-defined>
    <meta:user-defined meta:name="OVERHEIDop.versieInformatie"/>
  </office:meta>
</office:document-meta>
</file>