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BVC Kralingen,nabij Kralingseweg 200 3062C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BVC Kralingen, nabij Kralingseweg 200 3062CG Rotterdam</text:p>
            <text:p text:style-name="common-al">er is voor 44 bomen een kap vergunning aangevraagd.</text:p>
            <text:p text:style-name="common-al">via <text:a xlink:href="https://www.rotterdam.nl/bomen" xlink:type="simple">Bomen | rotterdam.nl</text:a> is er meer informatie te vinden van deze zorgplicht 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1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318</meta:user-defined>
    <meta:user-defined meta:name="DCTERMS.abstract">BV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BVC Kralingen,nabij Kralingseweg 200 3062CG Rot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97</meta:user-defined>
    <meta:user-defined meta:name="OVERHEIDop.GmbID/DC.identifier">gmb-2025-446197</meta:user-defined>
    <meta:user-defined meta:name="OVERHEIDop.versieInformatie"/>
  </office:meta>
</office:document-meta>
</file>