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aan Tinnen Pot 1 5094CE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plaatsen van een tijdelijke woonunit aan Tinnen Pot 1 5094CE Lage Mierde. Het kenmerk van de gemeente voor deze zaak is 1667558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0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4619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9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9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5586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ijdelijke woonunit aan Tinnen Pot 1 5094CE Lage Mierd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195</meta:user-defined>
    <meta:user-defined meta:name="OVERHEIDop.GmbID/DC.identifier">gmb-2025-446195</meta:user-defined>
    <meta:user-defined meta:name="OVERHEIDop.versieInformatie"/>
  </office:meta>
</office:document-meta>
</file>