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Intocht Sinterklaas Lent &amp; Nijmegen-Noord - 15 november 2025 - Lentse Warande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5</text:p>
            <text:p text:style-name="common-al">
            <text:span text:style-name="nadrukvet">Omschrijving: </text:span>Evenementenvergunning (Lentse Warande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2786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4-10-2025</text:p>
            <text:p text:style-name="common-al">
            <text:span text:style-name="nadrukvet">Definitieve beschikking verzonden: </text:span>13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25 tot en met 24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618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8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8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Intocht Sinterklaas Lent &amp; Nijmegen-Noord - 15 november 2025 - Lentse Warande te Len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88</meta:user-defined>
    <meta:user-defined meta:name="OVERHEIDop.GmbID/DC.identifier">gmb-2025-446188</meta:user-defined>
    <meta:user-defined meta:name="OVERHEIDop.versieInformatie"/>
  </office:meta>
</office:document-meta>
</file>