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nderodecross, Zuster Meyboomlaan 1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9-2025</text:p>
            <text:p text:style-name="common-al">Omschrijving: Randerodecross</text:p>
            <text:p text:style-name="common-al">Locatie: Zuster Meyboomlaan 1, 7334 DX Apeldoorn</text:p>
            <text:p text:style-name="common-al">Zaaknummer: 02005919763</text:p>
            <text:p text:style-name="common-al">Datum evenement: 9 november 2025</text:p>
            <text:p text:style-name="last-al">Tijdstip evenement: van 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1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9763</meta:user-defined>
    <dc:language>nl</dc:language>
    <meta:user-defined meta:name="OVERHEIDop.locatietype/OVERHEIDop.gebiedsmarkering">Punt</meta:user-defined>
    <meta:user-defined meta:name="DC.title">Aanvraag evenementenvergunning Randerodecross, Zuster Meyboomlaan 1 in Apeldoorn</meta:user-defined>
    <meta:user-defined meta:name="DCTERMS.W3CDTF/DCTERMS.available">2025-10-15</meta:user-defined>
    <meta:user-defined meta:name="DCTERMS.W3CDTF/OVERHEIDop.jaargang">2025</meta:user-defined>
    <meta:user-defined meta:name="OVERHEIDop.publicationIssue">446185</meta:user-defined>
    <meta:user-defined meta:name="OVERHEIDop.GmbID/DC.identifier">gmb-2025-446185</meta:user-defined>
    <meta:user-defined meta:name="OVERHEIDop.versieInformatie"/>
  </office:meta>
</office:document-meta>
</file>