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itgebreide procedure 1025206 (voorheen 2023-0293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irle heeft besloten om een omgevingsvergunning te verlenen voor het afwijken van het bestemmingsplan (locatie Land van Anna) voor de bouw van één woning op het perceel met de kadastrale aanduiding GLE01-B-7584. </text:p>
            <text:p text:style-name="common-al">Het voornoemde besluit is op 9 oktober 2025 verzonden aan de aanvrager. </text:p>
            <text:p text:style-name="common-al">De verleende omgevingsvergunning en de daarbij behorende stukken liggen met ingang van 9 oktober 2025 gedurende de beroepstermijn ter inzage op het gemeentehuis. Als u de stukken wilt inzien kunt u contact opnemen met mevrouw S. Esen, via telefoonnummer 013 -5310 564. U kunt de stukken ook digitaal inzien in de bijlagen bij deze publicatie.</text:p>
            <text:p text:style-name="common-al">Belanghebbenden kunnen beroep instellen bij de rechtbank. Dit kan binnen de beroepstermijn van zes weken na de datum van de terinzagelegging, tot en met 21 november 2025. U kunt uw beroepschrift sturen aan de rechtbank Zeeland – West-Brabant te Breda,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61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5206 (voorheen 2023-029326)</meta:user-defined>
    <dc:language>nl</dc:language>
    <meta:user-defined meta:name="OVERHEIDop.locatietype/OVERHEIDop.gebiedsmarkering">Perceel</meta:user-defined>
    <meta:user-defined meta:name="DC.title">Kennisgeving beschikking uitgebreide procedure 1025206 (voorheen 2023-029326)</meta:user-defined>
    <meta:user-defined meta:name="OVERHEIDop.datumEindeReactietermijn">2025-11-21</meta:user-defined>
    <meta:user-defined meta:name="OVERHEIDop.TilID/OVERHEIDop.terinzageleggingOP">til-2025-35071</meta:user-defined>
    <meta:user-defined meta:name="DCTERMS.W3CDTF/DCTERMS.available">2025-10-15</meta:user-defined>
    <meta:user-defined meta:name="DCTERMS.W3CDTF/OVERHEIDop.jaargang">2025</meta:user-defined>
    <meta:user-defined meta:name="OVERHEIDop.publicationIssue">446181</meta:user-defined>
    <meta:user-defined meta:name="OVERHEIDop.GmbID/DC.identifier">gmb-2025-446181</meta:user-defined>
    <meta:user-defined meta:name="OVERHEIDop.versieInformatie"/>
  </office:meta>
</office:document-meta>
</file>