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duurzamen en aanpassen van de gevels en verbouw woning op de locatie Prins Hendrikweg 10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88 voor het verduurzamen en aanpassen van de gevels en verbouw woning op de locatie Prins Hendrikweg 10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5</text:span>
          </text:p>
            <text:p text:style-name="last-al">Belanghebbenden kunnen een bezwaar indienen tot uiterlijk 24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1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688</meta:user-defined>
    <dc:language>nl</dc:language>
    <meta:user-defined meta:name="DC.title">Besluit op aanvraag omgevingsvergunning voor buitenplanse omgevingsplanactiviteit (BOPA)  voor het verduurzamen en aanpassen van de gevels en verbouw woning op de locatie Prins Hendrikweg 109 in Putten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282</meta:user-defined>
    <meta:user-defined meta:name="OVERHEIDop.publicationIssue">446180</meta:user-defined>
    <meta:user-defined meta:name="OVERHEIDop.GmbID/DC.identifier">gmb-2025-446180</meta:user-defined>
    <meta:user-defined meta:name="OVERHEIDop.versieInformatie"/>
  </office:meta>
</office:document-meta>
</file>